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8pt" style:font-size-asian="8pt" style:font-size-complex="8pt"/>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8pt" style:font-size-asian="8pt" style:font-size-complex="8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15" style:family="table-cell" style:parent-style-name="Default" style:data-style-name="N0">
      <style:table-cell-properties fo:background-color="transparent"/>
    </style:style>
    <style:style style:name="ce16" style:family="table-cell" style:parent-style-name="Default" style:data-style-name="N19">
      <style:table-cell-properties fo:background-color="transparent"/>
    </style:style>
    <style:style style:name="ce17" style:family="table-cell" style:parent-style-name="Default" style:data-style-name="N19"/>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6.77333333333333cm"/>
    </style:style>
    <style:style style:name="co3" style:family="table-column">
      <style:table-column-properties fo:break-before="auto" style:column-width="4.6831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969375cm"/>
    </style:style>
    <style:style style:name="co9" style:family="table-column">
      <style:table-column-properties fo:break-before="auto" style:column-width="14.6579166666667cm"/>
    </style:style>
    <style:style style:name="co10" style:family="table-column">
      <style:table-column-properties fo:break-before="auto" style:column-width="10.477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56.6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4130" table:number-columns-spanned="4" table:number-rows-spanned="1" table:style-name="ce53">
            <text:p>41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19">
            <text:p>Centro Nacional de Prevención de Desastr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19">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4-07-23T00:00:00" table:number-columns-spanned="4" table:number-rows-spanned="1" table:content-validation-name="val2" table:style-name="ce20">
            <text:p>23/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content-validation-name="val3" table:style-name="ce8">
            <text:p>Coordinación Administrativa</text:p>
          </table:table-cell>
          <table:table-cell office:value-type="string" table:style-name="ce8">
            <text:p>Documento de seguridad para bases de datos, sistemas o expedientes que contienen datos personales.</text:p>
          </table:table-cell>
          <table:table-cell office:value-type="string" table:style-name="ce8">
            <text:p>Datos Personales</text:p>
          </table:table-cell>
          <table:table-cell office:value-type="string" table:style-name="ce8">
            <text:p>Se recibió la solicitud de acceso a la información con folio <text:s/>0413000003820</text:p>
          </table:table-cell>
          <table:table-cell office:value-type="string" table:style-name="ce8">
            <text:p>5 años</text:p>
          </table:table-cell>
          <table:table-cell office:value-type="date" office:date-value="2020-06-02T00:00:00" table:style-name="ce9">
            <text:p>02/06/2020</text:p>
          </table:table-cell>
          <table:table-cell office:value-type="date" office:date-value="2025-06-02T00:00:00" table:style-name="ce9">
            <text:p>02/06/2025</text:p>
          </table:table-cell>
          <table:table-cell office:value-type="string" table:style-name="ce8">
            <text:p>Art. 100 del a LGTAIP y los Art. 97, 98, 100, 101, 104, 106, 107, 108 y 110 fracción V de la LFTAIP; así como lo establecido en los Lineamientos Generales en materia de Clasificación y desclasificación de la información, así como para la elaboración de versiones públicas, publcados en el D.O.F. el 15 de abril de 2016.</text:p>
          </table:table-cell>
          <table:table-cell office:value-type="string" table:style-name="ce8">
            <text:p>La difusión del contenido del documento de seguridad, revelaría acciones, actividades, controles y mecanismos administrativos, técnicos y físicos que permiten proteger la confidencialidad, integridad <text:s/>y disponibilidad de los datos personales que se tratan en la institución, por lo que su difusión <text:s/>posibilitaría la destrucción, inhabilitación o sabotaje de los sistemas de tratamiento de datos personales.</text:p>
          </table:table-cell>
          <table:table-cell office:value-type="string" table:style-name="ce8">
            <text:p>Pueda poner en riesgo la vida, seguridad o salud de una persona física</text:p>
          </table:table-cell>
          <table:table-cell office:value-type="string" table:style-name="ce8">
            <text:p>Parcial</text:p>
          </table:table-cell>
          <table:table-cell office:value-type="string" table:style-name="ce8">
            <text:p>Se anexa al presente, hoja con la relación de las secciones clasificadas (Anexo 1).</text:p>
          </table:table-cell>
          <table:table-cell office:value-type="date" office:date-value="2020-06-02T00:00:00" table:content-validation-name="val1" table:style-name="ce9">
            <text:p>02/06/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0"/>
        </table:table-row>
        <table:table-row table:style-name="ro5">
          <table:table-cell office:value-type="string" table:content-validation-name="val3" table:style-name="ce8">
            <text:p>Dirección de la Escuela Nacional de Protección Civil</text:p>
          </table:table-cell>
          <table:table-cell office:value-type="string" table:style-name="ce8">
            <text:p>Documento de Seguridad <text:s/>para base de datos, sistemas o expedientes que contienen Datos Personales.</text:p>
          </table:table-cell>
          <table:table-cell office:value-type="string" table:style-name="ce8">
            <text:p>Datos Personales</text:p>
          </table:table-cell>
          <table:table-cell office:value-type="string" table:style-name="ce8">
            <text:p>Se recibió la solicitud de acceso a la información con folio <text:s/>0413000003820</text:p>
          </table:table-cell>
          <table:table-cell office:value-type="string" table:style-name="ce8">
            <text:p>5 años</text:p>
          </table:table-cell>
          <table:table-cell office:value-type="date" office:date-value="2020-06-02T00:00:00" table:style-name="ce9">
            <text:p>02/06/2020</text:p>
          </table:table-cell>
          <table:table-cell office:value-type="date" office:date-value="2025-06-02T00:00:00" table:style-name="ce9">
            <text:p>02/06/2025</text:p>
          </table:table-cell>
          <table:table-cell office:value-type="string" table:style-name="ce8">
            <text:p>Art. 100 del a LGTAIP y los Art. 97, 98, 100, 101, 104, 106, 107, 108 y 110 fracción V de la LFTAIP; así como lo establecido en los Lineamientos Generales en materia de Clasificación y desclasificación de la información, así como para la elaboración de versiones públicas, publcados en el D.O.F. el 15 de abril de 2016.</text:p>
          </table:table-cell>
          <table:table-cell office:value-type="string" table:style-name="ce8">
            <text:p>La difusión del contenido del documento de seguridad, revelaría acciones, actividades, controles y mecanismos administrativos, técnicos y físicos que permiten proteger la confidencialidad, integridad <text:s/>y disponibilidad de los datos personales que se tratan en la institución, por lo que su difusión <text:s/>posibilitaría la destrucción, inhabilitación o sabotaje de los sistemas de tratamiento de datos personales.</text:p>
          </table:table-cell>
          <table:table-cell office:value-type="string" table:style-name="ce8">
            <text:p>Pueda poner en riesgo la vida, seguridad o salud de una persona física</text:p>
          </table:table-cell>
          <table:table-cell office:value-type="string" table:style-name="ce8">
            <text:p>Parcial</text:p>
          </table:table-cell>
          <table:table-cell office:value-type="string" table:style-name="ce8">
            <text:p>Se anexa al presente, hoja con la relación de las secciones clasificadas <text:s/>(Anexo 2).</text:p>
          </table:table-cell>
          <table:table-cell office:value-type="date" office:date-value="2020-06-02T00:00:00" table:content-validation-name="val1" table:style-name="ce9">
            <text:p>02/06/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0"/>
        </table:table-row>
        <table:table-row table:style-name="ro6">
          <table:table-cell office:value-type="string" table:style-name="ce11">
            <text:p>Coordinación de Políticas Públicas para la Prevención de Desastres</text:p>
          </table:table-cell>
          <table:table-cell office:value-type="string" table:style-name="ce11">
            <text:p>SSPC/12C.8/40/001/2023/I <text:s text:c="15"/>Documento de Seguridad del registro de los Comités Comunitarios de Prevención y Reducción de Riesgo</text:p>
          </table:table-cell>
          <table:table-cell office:value-type="string" table:style-name="ce11">
            <text:p>Documento de Seguridad del registro de los Comités Comunitarios de Prevención y Reducción de Riesgo</text:p>
          </table:table-cell>
          <table:table-cell office:value-type="string" table:style-name="ce9">
            <text:p>Se genera versión pública para dar cumplimiento a las obligaciones de transparencia previstas en el artículo 106, fracción III, de la Ley General de Transparencia y Acceso a la Información</text:p>
          </table:table-cell>
          <table:table-cell office:value-type="string" table:style-name="ce12">
            <text:p>5 años</text:p>
          </table:table-cell>
          <table:table-cell office:value-type="date" office:date-value="2023-06-23T00:00:00" table:style-name="ce13">
            <text:p>23/06/2023</text:p>
          </table:table-cell>
          <table:table-cell office:value-type="date" office:date-value="2028-06-23T00:00:00" table:content-validation-name="val1" table:style-name="ce13">
            <text:p>23/06/2028</text:p>
          </table:table-cell>
          <table:table-cell office:value-type="string" table:style-name="ce11">
            <text:p>Artículo 110, fracción V de la Ley Federal de Transparencia y Acceso a la Información Pública; Artículo 113, fracción V de la Ley General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11">
            <text:p>Nombre y cargo del administrador y del operador del sistema, porque permiten la identificación precisa de la o las personas que administran y operan el sistema de Registro de los Comités Comunitarios de Prevención y Reducción de Riesgos, lo cual, podría poner en riesgo su vida o integridad física en el sentido de ser abordados por personas asociadas a conductas de venta ilegal de bases de datos personales y su uso de manera comercial no autorizada o inclusive criminal, por lo que se considera sujeta a ser reservada.</text:p>
          </table:table-cell>
          <table:table-cell office:value-type="string" table:style-name="ce11">
            <text:p>La identificación precisa de la o las personas que operan o administran el sistema de Registro de los Comités Comunitarios de Prevención y Reducción de Riesgos, lo cual, podría poner en riesgo su vida o integridad física en el sentido de ser abordados por personas asociadas a conductas de venta ilegal de bases de datos personales y su uso de manera comercial no autorizada o inclusive criminal, por lo que se considera sujeta a ser reservada.</text:p>
          </table:table-cell>
          <table:table-cell office:value-type="string" table:style-name="ce11">
            <text:p>Parcial</text:p>
          </table:table-cell>
          <table:table-cell office:value-type="string" table:style-name="ce11">
            <text:p>Foja 10, 6 palabras correspondientes a Nombre del administrador del sistema; Foja 10, 7 palabras correspondientes a Cargo del administrador del sistema; Foja 10, 6 palabras correspondientes a Nombre del operador del sistema; Foja 10, 7 palabras correspondientes a Cargo del operador del sistema</text:p>
          </table:table-cell>
          <table:table-cell office:value-type="date" office:date-value="2023-06-23T00:00:00" table:content-validation-name="val1" table:style-name="ce14">
            <text:p>23/06/2023</text:p>
          </table:table-cell>
          <table:table-cell office:value-type="string" table:style-name="ce11">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table:number-columns-repeated="5" table:style-name="ce15"/>
          <table:table-cell table:content-validation-name="val1" table:style-name="ce16"/>
          <table:table-cell table:content-validation-name="val1" table:style-name="ce16"/>
          <table:table-cell table:number-columns-repeated="5" table:style-name="ce15"/>
          <table:table-cell table:content-validation-name="val1" table:style-name="ce16"/>
          <table:table-cell table:number-columns-repeated="16371" table:style-name="ce1"/>
        </table:table-row>
        <table:table-row table:style-name="ro3">
          <table:table-cell table:number-columns-repeated="5" table:style-name="ce1"/>
          <table:table-cell table:content-validation-name="val1" table:style-name="ce17"/>
          <table:table-cell table:content-validation-name="val1" table:style-name="ce17"/>
          <table:table-cell table:number-columns-repeated="5" table:style-name="ce1"/>
          <table:table-cell table:content-validation-name="val1" table:style-name="ce17"/>
          <table:table-cell table:number-columns-repeated="16371" table:style-name="ce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Itzel Rosaura Anguiano Núñez</dc:creator>
    <meta:creation-date>2016-09-19T17:34:32Z</meta:creation-date>
    <dc:date>2024-08-01T20:08:37Z</dc:date>
    <meta:print-date>2016-09-21T00:26:31Z</meta:print-date>
  </office:meta>
</office:document-meta>
</file>